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F4000003F0B0947946.png"/>
  <manifest:file-entry manifest:media-type="image/png" manifest:full-path="Pictures/10000000000002F4000003F046D81882.png"/>
  <manifest:file-entry manifest:media-type="image/png" manifest:full-path="Pictures/10000000000002F4000003F056AEF6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4" text:anchor-type="paragraph" svg:x="3.563cm" svg:y="0.679cm" svg:width="9.622cm" svg:height="11.202cm" draw:z-index="0"><draw:image xlink:href="Pictures/10000000000002F4000003F046D81882.png" xlink:type="simple" xlink:show="embed" xlink:actuate="onLoad"/></draw:frame></text:p>
      <text:p text:style-name="Standard"><draw:frame draw:style-name="fr1" draw:name="grafika8" text:anchor-type="paragraph" svg:x="3.579cm" svg:y="11.723cm" svg:width="9.633cm" svg:height="12.077cm" draw:z-index="1"><draw:image xlink:href="Pictures/10000000000002F4000003F0B0947946.png" xlink:type="simple" xlink:show="embed" xlink:actuate="onLoad"/></draw:frame></text:p>
      <text:p text:style-name="Standard"/>
      <text:p text:style-name="Standard"><draw:frame draw:style-name="fr1" draw:name="grafika7" text:anchor-type="paragraph" svg:x="3.53cm" svg:y="0.046cm" svg:width="9.708cm" svg:height="12.587cm" draw:z-index="2"><draw:image xlink:href="Pictures/10000000000002F4000003F056AEF6E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8:12:23.97</meta:creation-date>
    <meta:document-statistic meta:table-count="0" meta:image-count="3" meta:object-count="0" meta:page-count="2" meta:paragraph-count="0" meta:word-count="0" meta:character-count="0"/>
    <dc:date>2022-10-17T18:13:40.50</dc:date>
    <meta:editing-duration>PT1M16S</meta:editing-duration>
    <meta:editing-cycles>1</meta:editing-cycles>
    <meta:generator>OpenOffice/4.1.7$Win32 OpenOffice.org_project/417m1$Build-9800</meta:generator>
  </office:meta>
</office:document-meta>
</file>