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1D15D1926289850A6FC.jpg" manifest:media-type="image/jpeg"/>
  <manifest:file-entry manifest:full-path="Pictures/10000000000001910000025CA81F30BB67A58273.jpg" manifest:media-type="image/jpeg"/>
  <manifest:file-entry manifest:full-path="Pictures/100000000000025C00000184E9F69125CD733FD3.jpg" manifest:media-type="image/jpeg"/>
  <manifest:file-entry manifest:full-path="Pictures/100000000000025800000258DA8339D0FF711E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ad53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bad53" style:font-size-asian="14pt" style:font-weight-asian="bold" style:font-name-complex="Times New Roman" style:font-size-complex="14pt"/>
    </style:style>
    <style:style style:name="P3" style:family="paragraph" style:parent-style-name="Standard">
      <style:text-properties officeooo:paragraph-rsid="000bad53"/>
    </style:style>
    <style:style style:name="T1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2.404cm, -0.002cm, 2.29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6.126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cvičovanie ozdôb pomocou šablón s použitím krému</text:p>
      <text:p text:style-name="P2"/>
      <text:p text:style-name="P2"/>
      <text:p text:style-name="P1"><draw:frame draw:style-name="fr1" draw:name="Obrázok38" text:anchor-type="as-char" svg:width="12.861cm" svg:height="6.212cm" draw:z-index="0"><draw:image xlink:href="Pictures/100000000000026C000001D15D1926289850A6FC.jpg" xlink:type="simple" xlink:show="embed" xlink:actuate="onLoad" draw:mime-type="image/jpeg"/></draw:frame></text:p>
      <text:p text:style-name="P1"/>
      <text:p text:style-name="P3"><text:span text:style-name="T1"><text:s text:c="3"/></text:span><draw:frame draw:style-name="fr3" draw:name="Obrázok40" text:anchor-type="as-char" svg:width="7.638cm" svg:height="6.343cm" draw:z-index="1"><draw:image xlink:href="Pictures/10000000000001910000025CA81F30BB67A58273.jpg" xlink:type="simple" xlink:show="embed" xlink:actuate="onLoad" draw:mime-type="image/jpeg"/></draw:frame><draw:frame draw:style-name="fr1" draw:name="Obrázok39" text:anchor-type="as-char" svg:width="8.012cm" svg:height="6.269cm" draw:z-index="3"><draw:image xlink:href="Pictures/100000000000025C00000184E9F69125CD733FD3.jpg" xlink:type="simple" xlink:show="embed" xlink:actuate="onLoad" draw:mime-type="image/jpeg"/></draw:frame></text:p>
      <text:p text:style-name="P1"><draw:frame draw:style-name="fr2" draw:name="Obrázok41" text:anchor-type="as-char" svg:width="11.165cm" svg:height="8.223cm" draw:z-index="2"><draw:image xlink:href="Pictures/100000000000025800000258DA8339D0FF711E85.jpg" xlink:type="simple" xlink:show="embed" xlink:actuate="onLoad" draw:mime-type="image/jpeg"/></draw:frame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4T19:38:39.299000000</meta:creation-date>
    <dc:date>2021-03-14T20:07:32.615000000</dc:date>
    <meta:editing-duration>PT28M53S</meta:editing-duration>
    <meta:editing-cycles>1</meta:editing-cycles>
    <meta:document-statistic meta:table-count="0" meta:image-count="4" meta:object-count="0" meta:page-count="1" meta:paragraph-count="4" meta:word-count="7" meta:character-count="53" meta:non-whitespace-character-count="44"/>
    <meta:generator>LibreOffice/7.0.3.1$Windows_X86_64 LibreOffice_project/d7547858d014d4cf69878db179d326fc3483e082</meta:generator>
  </office:meta>
</office:document-meta>
</file>