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  <style:text-properties style:font-name="Calibri" style:font-name-complex="Arial"/>
    </style:style>
    <style:style style:name="P6" style:family="paragraph" style:parent-style-name="Text_20_body">
      <style:paragraph-properties fo:margin-left="0cm" fo:margin-right="0cm" fo:text-indent="1.249cm" style:auto-text-indent="false" style:writing-mode="lr-tb"/>
    </style:style>
    <style:style style:name="P7" style:family="paragraph" style:parent-style-name="Text_20_body">
      <style:paragraph-properties fo:margin-left="0cm" fo:margin-right="0cm" fo:text-indent="1.249cm" style:auto-text-indent="false" style:writing-mode="lr-tb"/>
      <style:text-properties style:font-name="Calibri" style:font-name-complex="Arial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fo:language="pl" fo:country="PL" style:language-asian="pl" style:country-asian="PL" style:font-name-complex="Arial" style:language-complex="ar" style:country-complex="SA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zanowni Państwo,</text:span></text:p>
      <text:p text:style-name="P5"/>
      <text:p text:style-name="P7"/>
      <text:p text:style-name="P6"><text:span text:style-name="T1">Miejski Ośrodek Pomocy Społecznej w Katowicach, będący organizatorem rodzinnej pieczy zastępczej poszukuje kandydatów do pełnienia funkcji rodziny zastępczej. </text:span><text:line-break/><text:span text:style-name="T1">W rodzinnych formach pieczy zastępczej przebywają dzieci, które z różnych względów znalazły się w trudnej sytuacji życiowej i nie mogą pozostawać pod opieką rodziców. Każde dziecko pragnie domu i rodziny, która da wsparcie i poczucie bezpieczeństwa, doceni </text:span><text:line-break/><text:span text:style-name="T1">i wytłumaczy. Jednak nie każde dziecko ma tyle szczęścia, by móc wzrastać w takich warunkach. Niestety na terenie naszego miasta wciąż brakuje rodzin zastępczych gotowych przyjąć pod opiekę dzieci tego potrzebujące.</text:span></text:p>
      <text:p text:style-name="P6"><text:span text:style-name="T1">W związku z powyższym poszukujemy osób, które czują wewnętrzne pragnienie niesienia ciepła i miłości, które jednocześnie są gotowe poświęcić dzieciom czas i serce. Apel kierujemy do osób odpowiedzialnych i odważnych, gotowych podjąć to wyzwanie. </text:span></text:p>
      <text:p text:style-name="P6"><text:span text:style-name="T1">Zadaniem rodziny zastępczej jest opieka i wychowanie dzieci w tradycyjnym systemie rodzinnym oraz w atmosferze sprzyjającej prawidłowemu rozwojowi dzieci. </text:span></text:p>
      <text:p text:style-name="P5"/>
      <text:p text:style-name="P3"><text:span text:style-name="T1">Informacje na temat rodzicielstwa zastępczego, warunków koniecznych do bycia rodziną zastępczą oraz procedury opiniowania uzyskać można od pracowników Zespołu ds. Rodzinnej Pieczy Zastępczej w Katowicach, ul. Wojewódzka 23, tel. 32 251 71 31, 32 203 17 50, 32 251 71 89 oraz od pracowników Działu ds. Rodzin z Dziećmi, ul. Jagiellońska 17, </text:span><text:line-break/><text:span text:style-name="T1">tel. 32 251 00 87. </text:span></text:p>
      <text:p text:style-name="P6"><text:span text:style-name="T1">Informacje zamieszczone są również na stronie internetowej Miejskiego Ośrodka Pomocy Społecznej w Katowicach: </text:span><text:span text:style-name="Internet_20_link"><text:span text:style-name="T2">www.mops.katowice.pl</text:span></text:span><text:span text:style-name="T1"> w zakładce „Zostań rodziną zastępczą”.</text:span></text:p>
      <text:p text:style-name="P7"/>
      <text:p text:style-name="P7"/>
      <text:p text:style-name="P1"><text:span text:style-name="T4"><text:s text:c="69"/></text:span><text:span text:style-name="T3">Z poważaniem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a xlink:type="simple" xlink:href="http://www.mops.katowice.p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16:19:52.483000000</meta:creation-date>
    <dc:date>2020-01-27T16:20:57.516000000</dc:date>
    <meta:editing-duration>PT1M6S</meta:editing-duration>
    <meta:editing-cycles>1</meta:editing-cycles>
    <meta:document-statistic meta:table-count="0" meta:image-count="0" meta:object-count="0" meta:page-count="1" meta:paragraph-count="7" meta:word-count="219" meta:character-count="1661" meta:non-whitespace-character-count="1374"/>
    <meta:generator>LibreOffice/6.3.1.2$Windows_X86_64 LibreOffice_project/b79626edf0065ac373bd1df5c28bd630b4424273</meta:generator>
  </office:meta>
</office:document-meta>
</file>