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A8270000E98905537D3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" svg:font-family="'Comic Sans MS'"/>
    <style:font-face style:name="Mangal1" svg:font-family="Mangal"/>
    <style:font-face style:name="OpenSymbol" svg:font-family="OpenSymbol"/>
    <style:font-face style:name="comic sans ms" svg:font-family="'comic sans ms', sans-serif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.2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1.251cm" fo:margin-right="0cm" fo:margin-top="0cm" fo:margin-bottom="0cm" fo:text-indent="-1.251cm" style:auto-text-indent="false"/>
    </style:style>
    <style:style style:name="P3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 style:list-style-name="L1"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 style:list-style-name="L9"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 style:list-style-name="L1"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 style:list-style-name="L9"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line-height="115%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13" style:family="paragraph" style:parent-style-name="Standard" style:list-style-name="L8">
      <style:paragraph-properties fo:line-height="115%"/>
    </style:style>
    <style:style style:name="P14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5" style:family="paragraph" style:parent-style-name="Standard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16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7" style:family="paragraph" style:parent-style-name="Text_20_body" style:list-style-name="L2"/>
    <style:style style:name="P18" style:family="paragraph" style:parent-style-name="Text_20_body" style:list-style-name="L2">
      <style:text-properties fo:font-size="15pt" fo:font-weight="bold" style:font-size-asian="15pt" style:font-weight-asian="bold" style:font-size-complex="15pt" style:font-weight-complex="bold"/>
    </style:style>
    <style:style style:name="P19" style:family="paragraph" style:parent-style-name="Text_20_body" style:list-style-name="L3">
      <style:text-properties fo:font-size="15pt" fo:font-weight="bold" style:font-size-asian="15pt" style:font-weight-asian="bold" style:font-size-complex="15pt" style:font-weight-complex="bold"/>
    </style:style>
    <style:style style:name="P20" style:family="paragraph" style:parent-style-name="Text_20_body" style:list-style-name="L4">
      <style:text-properties fo:font-size="15pt" fo:font-weight="bold" style:font-size-asian="15pt" style:font-weight-asian="bold" style:font-size-complex="15pt" style:font-weight-complex="bold"/>
    </style:style>
    <style:style style:name="P21" style:family="paragraph" style:parent-style-name="Text_20_body" style:list-style-name="L9">
      <style:text-properties fo:font-size="15pt" fo:font-weight="bold" style:font-size-asian="15pt" style:font-weight-asian="bold" style:font-size-complex="15pt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3" style:family="paragraph" style:parent-style-name="Text_20_body">
      <style:text-properties fo:font-size="20pt" fo:font-weight="bold" style:font-size-asian="20pt" style:font-weight-asian="bold" style:font-size-complex="20pt" style:font-weight-complex="bold"/>
    </style:style>
    <style:style style:name="P24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5" style:family="paragraph" style:parent-style-name="Text_20_body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6" style:family="paragraph" style:parent-style-name="Text_20_body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27" style:family="paragraph" style:parent-style-name="Text_20_body">
      <style:paragraph-properties fo:line-height="115%"/>
      <style:text-properties fo:color="#707070"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28" style:family="paragraph" style:parent-style-name="Text_20_body">
      <style:paragraph-properties fo:text-align="center" style:justify-single-word="false"/>
      <style:text-properties fo:color="#646464" style:font-name="Times New Roman" fo:font-size="13pt" style:font-size-asian="13pt" style:font-size-complex="13pt"/>
    </style:style>
    <style:style style:name="P29" style:family="paragraph" style:parent-style-name="Heading_20_1">
      <style:text-properties fo:font-size="15pt" fo:font-weight="bold" style:font-size-asian="15pt" style:font-weight-asian="bold" style:font-size-complex="15pt" style:font-weight-complex="bold"/>
    </style:style>
    <style:style style:name="P30" style:family="paragraph" style:parent-style-name="Heading_20_1" style:list-style-name="L9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serif" fo:font-size="15pt"/>
    </style:style>
    <style:style style:name="T7" style:family="text">
      <style:text-properties style:font-name="serif" fo:font-size="15pt" style:font-size-asian="15pt" style:font-size-complex="15pt"/>
    </style:style>
    <style:style style:name="T8" style:family="text">
      <style:text-properties style:font-name="comic sans ms" fo:font-size="12pt"/>
    </style:style>
    <style:style style:name="T9" style:family="text">
      <style:text-properties style:use-window-font-color="true" style:font-name="Times New Roman" fo:font-size="13.5pt" fo:font-weight="bold" style:font-weight-asian="bold" style:font-weight-complex="bold"/>
    </style:style>
    <style:style style:name="T10" style:family="text">
      <style:text-properties style:use-window-font-color="true" style:font-name="Times New Roman" fo:font-size="15pt" fo:font-weight="bold" style:font-size-asian="15pt" style:font-weight-asian="bold" style:font-size-complex="15pt" style:font-weight-complex="bold"/>
    </style:style>
    <style:style style:name="T11" style:family="text">
      <style:text-properties style:use-window-font-color="true"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/>
    </style:style>
    <style:style style:name="T14" style:family="text">
      <style:text-properties style:font-name="Times New Roman" fo:font-size="15pt" style:font-size-asian="15pt" style:font-size-complex="15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3pt" style:font-size-asian="13pt" style:font-size-complex="13pt"/>
    </style:style>
    <style:style style:name="T17" style:family="text">
      <style:text-properties fo:color="#0000ff"/>
    </style:style>
    <style:style style:name="T18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22.04.2020</text:p>
      <text:p text:style-name="P3">TEMAT: „Ochroń przyrodę”.</text:p>
      <text:p text:style-name="P3"/>
      <text:p text:style-name="P5"><text:s text:c="4"/>DNIA 22.04.2020 OBCHODZIMY „ DZIEŃ ZIEMI” </text:p>
      <text:p text:style-name="P5"><text:s text:c="3"/><text:span text:style-name="T1"><text:s text:c="4"/>1. Opowiadanie „Opowieść Sympatycznego Lasu” - załącznik.</text:span></text:p>
      <text:p text:style-name="Standard"><text:span text:style-name="T3"><text:s text:c="2"/></text:span><text:span text:style-name="T2"><text:s text:c="2"/></text:span><text:span text:style-name="T1">„Każdy przedszkolak dobrze wie, jak o przyrodę powinno dbać się” – ekologiczne przyrzeczenie – <text:s/>przysięga dla dzieci dotycząca przestrzegania podstawowych zasad dbania o środowisko poprzez powtarzanie rymowanki:</text:span></text:p>
      <text:p text:style-name="P1">Przyjaciółmi przyrody chcemy być <text:line-break/>i w zgodzie z naturą będziemy żyć.</text:p>
      <text:p text:style-name="P2"><text:span text:style-name="T5"><text:s text:c="11"/>Leśnymi duszkami się nazywamy <text:line-break/>i dlatego radośnie przyrzekamy:</text:span><text:line-break/>CHRONIĆ PRZYRODĘ,<text:line-break/>OSZCZĘDZAĆ WODĘ<text:line-break/>DOKARMIAĆ PTAKI,<text:line-break/>DBAĆ O ZWIERZAKI,<text:line-break/>KWIATY HODOWAĆ,<text:line-break/>DRZEWA SZANOWAĆ,<text:line-break/>ZIEMIĘ RATOWAĆ,<text:line-break/>NIGDY NIE ŚMIECIĆ,<text:line-break/>I UCZYĆ TEGO WSZYSTKIE DZIECI!</text:p>
      <text:p text:style-name="P6"><text:s text:c="7"/></text:p>
      <text:list xml:id="list5624838711322742061" text:style-name="L1">
        <text:list-item>
          <text:list>
            <text:list-item>
              <text:p text:style-name="P7">Posłuchaj piosenki „Leśne duszki”</text:p>
              <text:p text:style-name="P10"><text:a xlink:type="simple" xlink:href="https://www.youtube.com/watch?v=2tL0TZ-fS44" text:style-name="Internet_20_link" text:visited-style-name="Visited_20_Internet_20_Link"><text:span text:style-name="T1">https://www.youtube.com/watch?v=2tL0TZ-fS44</text:span></text:a></text:p>
            </text:list-item>
          </text:list>
        </text:list-item>
      </text:list>
      <text:p text:style-name="P6"/>
      <text:list xml:id="list8217726479715198866" text:style-name="L2">
        <text:list-item>
          <text:p text:style-name="P17"><text:span text:style-name="Strong_20_Emphasis"><text:span text:style-name="T1">Polecenie :</text:span></text:span></text:p>
          <text:p text:style-name="P18">Tupnij nogą raz ! Klaśnij w dłonie dwa ! </text:p>
        </text:list-item>
      </text:list>
      <text:list xml:id="list7627285505631289431" text:style-name="L3">
        <text:list-header>
          <text:p text:style-name="P19">Powtórz głośno : Przyjacielem przyrody jestem JA!</text:p>
        </text:list-header>
      </text:list>
      <text:p text:style-name="Text_20_body"/>
      <text:list xml:id="list36718070" text:continue-numbering="true" text:style-name="L3">
        <text:list-item>
          <text:p text:style-name="P19">Zadanie</text:p>
        </text:list-item>
      </text:list>
      <text:p text:style-name="P6"><text:s/>„Ogródek na parapecie”. Poproś rodziców o pomoc i posadź swój kwiatek w doniczce, postaw go na parapecie i postaraj się dbać o swoją roślinkę!</text:p>
      <text:p text:style-name="P6"/>
      <text:p text:style-name="P6"/>
      <text:list xml:id="list7134034811596925464" text:style-name="L4">
        <text:list-item>
          <text:p text:style-name="P20">Podsumowanie: </text:p>
          <text:p text:style-name="P20">Dbaj o przyrodę, nie niszcz jej. Szanuj ziemię a ona doceni Cię !</text:p>
        </text:list-item>
      </text:list>
      <text:p text:style-name="P22"><text:span text:style-name="T4"><text:s text:c="2"/>Wesołej zabawy !</text:span></text:p>
      <text:p text:style-name="P25"/>
      <text:p text:style-name="P25"><text:soft-page-break/>23.04.2020</text:p>
      <text:p text:style-name="P26">TEMAT: „Chronimy przyrodę”.</text:p>
      <text:p text:style-name="P12"><text:span text:style-name="Strong_20_Emphasis"><text:span text:style-name="T9"><text:s text:c="5"/></text:span></text:span><text:span text:style-name="Strong_20_Emphasis"><text:span text:style-name="T10"><text:s text:c="4"/>1. <text:s text:c="2"/>Zachęcam do obejrzenia z dziećmi oraz przeanalizowania <text:tab/>animowanego filmu edukacyjnego o segregacji śmieci. </text:span></text:span></text:p>
      <text:p text:style-name="P12"><text:span text:style-name="Strong_20_Emphasis"><text:span text:style-name="T10"><text:tab/></text:span></text:span><text:a xlink:type="simple" xlink:href="https://www.youtube.com/watch?v=RV5IBJGAypY" text:style-name="Internet_20_link" text:visited-style-name="Visited_20_Internet_20_Link"><text:span text:style-name="Strong_20_Emphasis">https://www.youtube.com/watch?v=RV5IBJGAypY</text:span></text:a></text:p>
      <text:p text:style-name="P12"><text:span text:style-name="Strong_20_Emphasis"><text:span text:style-name="T10"/></text:span></text:p>
      <text:p text:style-name="P12"><text:span text:style-name="Strong_20_Emphasis"><text:span text:style-name="T10"><text:s text:c="10"/>2. Czas na wykonanie pracy plastycznej, w której dziecko będzie <text:tab/>mogło utrwalić wiadomości na temat segregacji śmieci. </text:span></text:span></text:p>
      <text:list xml:id="list4989071882459391662" text:style-name="L8">
        <text:list-item>
          <text:list>
            <text:list-item>
              <text:list>
                <text:list-item>
                  <text:p text:style-name="P13"><text:span text:style-name="Strong_20_Emphasis"><text:span text:style-name="T11">Proszę przyporządkować śmieć do danego kosza.</text:span></text:span></text:p>
                </text:list-item>
                <text:list-item>
                  <text:p text:style-name="P13"><text:span text:style-name="Strong_20_Emphasis"><text:span text:style-name="T11"><text:s/>Pokoloruj odpowiednimi kolorami pojemniki, wklej ilustracje w puste okienka – załączniki.</text:span></text:span></text:p>
                </text:list-item>
              </text:list>
            </text:list-item>
          </text:list>
        </text:list-item>
      </text:list>
      <text:h text:style-name="P29" text:outline-level="1"><text:s text:c="10"/>3. Teraz trochę ćwiczeń. <text:s text:c="2"/>NAJPIERW SKŁON – Wygibasy z naszej <text:tab/>klasy - piosenka dla dzieci, dziecięce hity!</text:h>
      <text:p text:style-name="P3"><text:span text:style-name="T1"><text:tab/></text:span><text:a xlink:type="simple" xlink:href="https://www.youtube.com/watch?v=FZ3pj_ZkldQ" text:style-name="Internet_20_link" text:visited-style-name="Visited_20_Internet_20_Link"><text:span text:style-name="T1">https://www.youtube.com/watch?v=FZ3pj_ZkldQ</text:span></text:a></text:p>
      <text:p text:style-name="P3"><text:span text:style-name="T1"><text:s/></text:span></text:p>
      <text:p text:style-name="P3"><text:span text:style-name="T1"/></text:p>
      <text:p text:style-name="P14">24.04.2020</text:p>
      <text:p text:style-name="P15">TEMAT: „W jaki sposób można oszczędzać wodę?”</text:p>
      <text:h text:style-name="Heading_20_1" text:outline-level="1"><text:span text:style-name="T3"><text:s text:c="3"/></text:span><text:span text:style-name="T2"><text:s text:c="2"/>1. <text:s/>Poznaj przyjaciela, który podpowie Ci jak oszczędzać wodę.</text:span></text:h>
      <text:h text:style-name="Heading_20_1" text:outline-level="1"><text:span text:style-name="T2"><text:s text:c="9"/>Hibbi - Oszczędzanie wody</text:span></text:h>
      <text:p text:style-name="P23"><text:span text:style-name="T1"><text:tab/></text:span><text:a xlink:type="simple" xlink:href="https://www.youtube.com/watch?v=p0Nr-A7ElxQ" text:style-name="Internet_20_link" text:visited-style-name="Visited_20_Internet_20_Link"><text:span text:style-name="T1">https://www.youtube.com/watch?v=p0Nr-A7ElxQ</text:span></text:a></text:p>
      <text:list xml:id="list5977114991190409756" text:style-name="L9">
        <text:list-item>
          <text:list>
            <text:list-item>
              <text:p text:style-name="P11"><text:span text:style-name="T7">Poznajemy literę ż, Ż.</text:span></text:p>
              <text:p text:style-name="P11"><text:span text:style-name="T6">ŻABA </text:span>– <text:span text:style-name="T6">połącz kropki w wyrazie, literkach i żabce. Odszukaj litery, które tworzą wyraz i otocz je czerwoną pętlą. Następnie ozdób żabę wg własnego pomysłu.</text:span> </text:p>
            </text:list-item>
            <text:list-item>
              <text:p text:style-name="P11"><text:span text:style-name="T1">Wykonaj zadania – ćwiczenia sylabami – załączniki.</text:span></text:p>
            </text:list-item>
          </text:list>
          <text:h text:style-name="P30" text:outline-level="1"><text:s/>4. Na zakończenie wspólnego tygodnia o tematyce ekologicznej posłuchaj piosenki: </text:h>
          <text:h text:style-name="P30" text:outline-level="1"><text:s/>ZoZi - Świat w naszych rękach (ekologiczna piosenka dla dzieci) <text:s text:c="2"/><text:a xlink:type="simple" xlink:href="https://www.youtube.com/watch?v=pRNtFXew_VE" text:style-name="Internet_20_link" text:visited-style-name="Visited_20_Internet_20_Link">https://www.youtube.com/watch?v=pRNtFXew_VE</text:a></text:h>
          <text:p text:style-name="P21"/>
          <text:list text:continue-numbering="true">
            <text:list-header>
              <text:p text:style-name="P8"/>
            </text:list-header>
          </text:list>
        </text:list-item>
      </text:list>
      <text:p text:style-name="P6"><draw:frame draw:style-name="fr1" draw:name="grafika1" text:anchor-type="paragraph" svg:x="-1.633cm" svg:y="-1.201cm" svg:width="19.898cm" svg:height="25.509cm" draw:z-index="0"><draw:image xlink:href="Pictures/200000070000A8270000E98905537D33.svm" xlink:type="simple" xlink:show="embed" xlink:actuate="onLoad"/></draw:frame><text:soft-page-break/></text:p>
      <text:p text:style-name="P6"/>
      <text:p text:style-name="P3"><text:soft-page-break/><text:s text:c="17"/>Po tak wyczerpującym tygodniu </text:p>
      <text:p text:style-name="P3"><text:s text:c="20"/>życzę udanego odpoczynku. </text:p>
      <text:p text:style-name="P3"><text:s text:c="34"/>Pozdrawiam!</text:p>
      <text:p text:style-name="P3"/>
      <text:p text:style-name="P3"/>
      <text:p text:style-name="P27"><text:span text:style-name="T17">Darmowa książka elektroniczna o koronawirusie dla dzieci</text:span> -Wydawnictwo Olesiejuk.</text:p>
      <text:p text:style-name="P28">Książka jest dla dzieci i dla tych, </text:p>
      <text:p text:style-name="P28">którzy potrzebują wytłumaczyć najmłodszym w sposób jasny,</text:p>
      <text:p text:style-name="P28">zrozumiały i przede wszystkim spokojny czym jest koronawirus i co robić,</text:p>
      <text:p text:style-name="P28">by się przed nim ustrzec.</text:p>
      <text:p text:style-name="P24"><text:a xlink:type="simple" xlink:href="https://www.wydawnictwoolesiejuk.pl/fileadmin/user_upload/pdf/Koronawirus.pdf" text:style-name="Internet_20_link" text:visited-style-name="Visited_20_Internet_20_Link"><text:span text:style-name="T16">https://www.wydawnictwoolesiejuk.pl/fileadmin/user_upload/pdf/Koronawirus.pdf</text:span></text:a></text:p>
      <text:p text:style-name="P1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" svg:font-family="'Comic Sans MS'"/>
    <style:font-face style:name="Mangal1" svg:font-family="Mangal"/>
    <style:font-face style:name="OpenSymbol" svg:font-family="OpenSymbol"/>
    <style:font-face style:name="comic sans ms" svg:font-family="'comic sans ms', sans-serif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5pt" style:font-size-asian="15pt" style:font-size-complex="1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1T15:20:20.75</meta:creation-date>
    <dc:date>2020-04-21T16:51:28.29</dc:date>
    <meta:editing-duration>PT1H30M34S</meta:editing-duration>
    <meta:editing-cycles>5</meta:editing-cycles>
    <meta:generator>OpenOffice/4.1.6$Win32 OpenOffice.org_project/416m1$Build-9790</meta:generator>
    <meta:document-statistic meta:table-count="0" meta:image-count="1" meta:object-count="0" meta:page-count="4" meta:paragraph-count="47" meta:word-count="363" meta:character-count="2850"/>
  </office:meta>
</office:document-meta>
</file>