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list-style-name="LFO3" style:family="paragraph"/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Standard" style:list-style-name="LFO4" style:family="paragraph"/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style:font-name="sans-serif"/>
    </style:style>
    <style:style style:name="T28" style:parent-style-name="Predvolenépísmoodseku" style:family="text">
      <style:text-properties style:font-name="sans-serif"/>
    </style:style>
    <style:style style:name="T29" style:parent-style-name="Predvolenépísmoodseku" style:family="text">
      <style:text-properties style:font-name="sans-serif"/>
    </style:style>
    <style:style style:name="P30" style:parent-style-name="Standard" style:family="paragraph">
      <style:text-properties style:font-name="sans-serif"/>
    </style:style>
    <style:style style:name="P31" style:parent-style-name="Standard" style:family="paragraph">
      <style:text-properties style:font-name="sans-serif"/>
    </style:style>
    <style:style style:name="P32" style:parent-style-name="Standard" style:family="paragraph">
      <style:text-properties style:font-name="sans-serif"/>
    </style:style>
    <style:style style:name="T33" style:parent-style-name="Predvolenépísmoodseku" style:family="text">
      <style:text-properties style:font-name="sans-serif"/>
    </style:style>
    <style:style style:name="T34" style:parent-style-name="Predvolenépísmoodseku" style:family="text">
      <style:text-properties style:font-name="sans-serif"/>
    </style:style>
    <style:style style:name="P35" style:parent-style-name="Standard" style:family="paragraph">
      <style:text-properties style:font-name="sans-serif"/>
    </style:style>
    <style:style style:name="T36" style:parent-style-name="Predvolenépísmoodseku" style:family="text">
      <style:text-properties style:font-name="sans-serif"/>
    </style:style>
    <style:style style:name="T37" style:parent-style-name="Predvolenépísmoodseku" style:family="text">
      <style:text-properties style:font-name="sans-serif" fo:font-size="13pt" style:font-size-asian="13pt" style:font-size-complex="13pt"/>
    </style:style>
    <style:style style:name="T38" style:parent-style-name="Predvolenépísmoodseku" style:family="text">
      <style:text-properties style:font-name="sans-serif" fo:font-size="13pt" style:font-size-asian="13pt" style:font-size-complex="13pt"/>
    </style:style>
    <style:style style:name="T39" style:parent-style-name="Predvolenépísmoodseku" style:family="text">
      <style:text-properties style:font-name="sans-serif"/>
    </style:style>
    <style:style style:name="T40" style:parent-style-name="Predvolenépísmoodseku" style:family="text">
      <style:text-properties style:font-name="sans-serif" fo:font-size="13pt" style:font-size-asian="13pt" style:font-size-complex="13pt"/>
    </style:style>
    <style:style style:name="T41" style:parent-style-name="Predvolenépísmoodseku" style:family="text">
      <style:text-properties style:font-name="sans-serif"/>
    </style:style>
    <style:style style:name="P42" style:parent-style-name="Standard" style:family="paragraph">
      <style:text-properties style:font-name="sans-serif" fo:font-size="13pt" style:font-size-asian="13pt" style:font-size-complex="13pt"/>
    </style:style>
    <style:style style:name="P43" style:parent-style-name="Standard" style:family="paragraph">
      <style:text-properties style:font-name="sans-serif" fo:font-size="13pt" style:font-size-asian="13pt" style:font-size-complex="13pt"/>
    </style:style>
    <style:style style:name="P44" style:parent-style-name="Standard" style:list-style-name="LFO5" style:family="paragraph"/>
    <style:style style:name="P45" style:parent-style-name="Standard" style:list-style-name="LFO5" style:family="paragraph"/>
    <style:style style:name="P46" style:parent-style-name="Standard" style:list-style-name="LFO5" style:family="paragraph"/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list-style-name="LFO6" style:family="paragraph"/>
    <style:style style:name="P52" style:parent-style-name="Standard" style:list-style-name="LFO6" style:family="paragraph"/>
    <style:style style:name="P53" style:parent-style-name="Standard" style:list-style-name="LFO6" style:family="paragraph"/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center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57" style:parent-style-name="Predvolenépísmoodseku" style:family="text">
      <style:text-properties style:font-name="sans-serif"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list-style-name="LFO1" style:family="paragraph"/>
    <style:style style:name="P60" style:parent-style-name="Standard" style:list-style-name="LFO1" style:family="paragraph"/>
    <style:style style:name="P61" style:parent-style-name="Standard" style:list-style-name="LFO1" style:family="paragraph"/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P66" style:parent-style-name="Standard" style:list-style-name="LFO7" style:family="paragraph"/>
    <style:style style:name="P67" style:parent-style-name="Standard" style:list-style-name="LFO7" style:family="paragraph"/>
    <style:style style:name="P68" style:parent-style-name="Standard" style:list-style-name="LFO7" style:family="paragraph"/>
    <style:style style:name="P69" style:parent-style-name="Standard" style:family="paragraph">
      <style:text-properties style:font-name="sans-serif" fo:font-size="15pt" style:font-size-asian="15pt"/>
    </style:style>
    <style:style style:name="P70" style:parent-style-name="Standard" style:family="paragraph">
      <style:text-properties style:font-name="sans-serif" fo:font-size="15pt" style:font-size-asian="15pt"/>
    </style:style>
    <style:style style:name="P71" style:parent-style-name="Standard" style:family="paragraph">
      <style:text-properties style:font-name="sans-serif" fo:font-size="15pt" style:font-size-asian="15pt"/>
    </style:style>
    <style:style style:name="P72" style:parent-style-name="Standard" style:family="paragraph">
      <style:text-properties style:font-name="sans-serif" fo:font-size="15pt" style:font-size-asian="15pt"/>
    </style:style>
    <style:style style:name="P73" style:parent-style-name="Standard" style:family="paragraph">
      <style:text-properties style:font-name="sans-serif" fo:font-size="15pt" style:font-size-asian="15pt"/>
    </style:style>
    <style:style style:name="P74" style:parent-style-name="Standard" style:family="paragraph">
      <style:text-properties style:font-name="sans-serif" fo:font-size="15pt" style:font-size-asian="15pt"/>
    </style:style>
    <style:style style:name="P75" style:parent-style-name="Standard" style:family="paragraph">
      <style:text-properties style:font-name="sans-serif" fo:font-size="15pt" style:font-size-asian="15pt"/>
    </style:style>
    <style:style style:name="P76" style:parent-style-name="Standard" style:family="paragraph">
      <style:text-properties style:font-name="sans-serif" fo:font-size="15pt" style:font-size-asian="15pt"/>
    </style:style>
    <style:style style:name="P77" style:parent-style-name="Standard" style:family="paragraph">
      <style:text-properties style:font-name="sans-serif" fo:font-size="15pt" style:font-size-asian="15pt"/>
    </style:style>
    <style:style style:name="P78" style:parent-style-name="Standard" style:family="paragraph">
      <style:text-properties style:font-name="sans-serif" fo:font-size="15pt" style:font-size-asian="15pt"/>
    </style:style>
    <style:style style:name="P79" style:parent-style-name="Standard" style:family="paragraph">
      <style:text-properties style:font-name="sans-serif" fo:font-size="15pt" style:font-size-asian="15pt"/>
    </style:style>
    <style:style style:name="P80" style:parent-style-name="Standard" style:family="paragraph">
      <style:text-properties style:font-name="sans-serif" fo:font-size="15pt" style:font-size-asian="15pt"/>
    </style:style>
    <style:style style:name="P81" style:parent-style-name="Standard" style:family="paragraph">
      <style:text-properties style:font-name="sans-serif" fo:font-size="15pt" style:font-size-asian="15pt"/>
    </style:style>
    <style:style style:name="P82" style:parent-style-name="Standard" style:family="paragraph">
      <style:text-properties style:font-name="sans-serif" fo:font-size="15pt" style:font-size-asian="15pt"/>
    </style:style>
    <style:style style:name="P83" style:parent-style-name="Standard" style:family="paragraph">
      <style:text-properties style:font-name="sans-serif" fo:font-size="15pt" style:font-size-asian="15pt"/>
    </style:style>
    <style:style style:name="P84" style:parent-style-name="Standard" style:family="paragraph">
      <style:text-properties style:font-name="sans-serif" fo:font-size="15pt" style:font-size-asian="15pt"/>
    </style:style>
    <style:style style:name="P85" style:parent-style-name="Standard" style:family="paragraph">
      <style:text-properties style:font-name="sans-serif" fo:font-size="15pt" style:font-size-asian="15pt"/>
    </style:style>
    <style:style style:name="P86" style:parent-style-name="Standard" style:family="paragraph">
      <style:text-properties style:font-name="sans-serif" fo:font-size="15pt" style:font-size-asian="15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text-align="center"/>
    </style:style>
    <style:style style:name="T89" style:parent-style-name="Predvolenépísmoodseku" style:family="text">
      <style:text-properties fo:font-weight="bold" style:font-weight-asian="bold" style:font-weight-complex="bold"/>
    </style:style>
    <style:style style:name="T90" style:parent-style-name="Predvolenépísmoodseku" style:family="text">
      <style:text-properties style:font-name="sans-serif" fo:font-size="15pt" style:font-size-asian="15pt"/>
    </style:style>
    <style:style style:name="T91" style:parent-style-name="Predvolenépísmoodseku" style:family="text">
      <style:text-properties style:font-name="sans-serif" fo:font-size="15pt" style:font-size-asian="15pt"/>
    </style:style>
    <style:style style:name="T92" style:parent-style-name="Predvolenépísmoodseku" style:family="text">
      <style:text-properties style:font-name="sans-serif" fo:font-size="11pt" style:font-size-asian="11pt" style:font-size-complex="11pt"/>
    </style:style>
    <style:style style:name="T93" style:parent-style-name="Predvolenépísmoodsek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4" style:parent-style-name="Predvolenépísmoodseku" style:family="text">
      <style:text-properties style:font-name="sans-serif" fo:font-size="11pt" style:font-size-asian="11pt" style:font-size-complex="11pt"/>
    </style:style>
    <style:style style:name="T95" style:parent-style-name="Predvolenépísmoodsek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6" style:parent-style-name="Predvolenépísmoodseku" style:family="text">
      <style:text-properties style:font-name="sans-serif" fo:font-size="11pt" style:font-size-asian="11pt" style:font-size-complex="11pt"/>
    </style:style>
    <style:style style:name="P97" style:parent-style-name="Standard" style:family="paragraph">
      <style:text-properties style:font-name="sans-serif" fo:font-size="11pt" style:font-size-asian="11pt" style:font-size-complex="11pt"/>
    </style:style>
    <style:style style:name="P98" style:parent-style-name="Standard" style:list-style-name="LFO1" style:family="paragraph"/>
    <style:style style:name="P99" style:parent-style-name="Standard" style:list-style-name="LFO1" style:family="paragraph"/>
    <style:style style:name="P100" style:parent-style-name="Standard" style:list-style-name="LFO1" style:family="paragraph"/>
    <style:style style:name="T101" style:parent-style-name="Predvolenépísmoodseku" style:family="text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103" style:parent-style-name="Predvolenépísmoodseku" style:family="text">
      <style:text-properties fo:font-weight="bold" style:font-weight-asian="bold" style:font-weight-complex="bold"/>
    </style:style>
    <style:style style:name="P104" style:parent-style-name="Standard" style:list-style-name="LFO8" style:family="paragraph"/>
    <style:style style:name="P105" style:parent-style-name="Standard" style:list-style-name="LFO8" style:family="paragraph"/>
    <style:style style:name="P106" style:parent-style-name="Standard" style:list-style-name="LFO8" style:family="paragraph"/>
    <style:style style:name="P107" style:parent-style-name="Standard" style:family="paragraph">
      <style:text-properties style:font-name="sans-serif" fo:font-size="11pt" style:font-size-asian="11pt" style:font-size-complex="11pt"/>
    </style:style>
    <style:style style:name="P108" style:parent-style-name="Standard" style:family="paragraph">
      <style:text-properties style:font-name="sans-serif" fo:font-size="11pt" style:font-size-asian="11pt" style:font-size-complex="11pt"/>
    </style:style>
    <style:style style:name="P109" style:parent-style-name="Standard" style:family="paragraph">
      <style:text-properties style:font-name="sans-serif" fo:font-size="11pt" style:font-size-asian="11pt" style:font-size-complex="11pt"/>
    </style:style>
    <style:style style:name="P110" style:parent-style-name="Standard" style:family="paragraph">
      <style:text-properties style:font-name="sans-serif" fo:font-size="11pt" style:font-size-asian="11pt" style:font-size-complex="11pt"/>
    </style:style>
    <style:style style:name="P111" style:parent-style-name="Standard" style:family="paragraph">
      <style:text-properties style:font-name="sans-serif" fo:font-size="11pt" style:font-size-asian="11pt" style:font-size-complex="11pt"/>
    </style:style>
    <style:style style:name="P112" style:parent-style-name="Standard" style:family="paragraph">
      <style:text-properties style:font-name="sans-serif" fo:font-size="11pt" style:font-size-asian="11pt" style:font-size-complex="11pt"/>
    </style:style>
    <style:style style:name="P113" style:parent-style-name="Standard" style:family="paragraph">
      <style:text-properties style:font-name="sans-serif" fo:font-size="11pt" style:font-size-asian="11pt" style:font-size-complex="11pt"/>
    </style:style>
    <style:style style:name="P114" style:parent-style-name="Standard" style:family="paragraph">
      <style:text-properties style:font-name="sans-serif" fo:font-size="11pt" style:font-size-asian="11pt" style:font-size-complex="11pt"/>
    </style:style>
    <style:style style:name="P115" style:parent-style-name="Standard" style:family="paragraph">
      <style:text-properties style:font-name="sans-serif" fo:font-size="11pt" style:font-size-asian="11pt" style:font-size-complex="11pt"/>
    </style:style>
    <style:style style:name="P116" style:parent-style-name="Standard" style:family="paragraph">
      <style:text-properties style:font-name="sans-serif" fo:font-size="11pt" style:font-size-asian="11pt" style:font-size-complex="11pt"/>
    </style:style>
    <style:style style:name="P117" style:parent-style-name="Standard" style:family="paragraph">
      <style:text-properties style:font-name="sans-serif" fo:font-size="11pt" style:font-size-asian="11pt" style:font-size-complex="11pt"/>
    </style:style>
    <style:style style:name="P118" style:parent-style-name="Standard" style:family="paragraph">
      <style:text-properties style:font-name="sans-serif" fo:font-size="11pt" style:font-size-asian="11pt" style:font-size-complex="11pt"/>
    </style:style>
    <style:style style:name="P119" style:parent-style-name="Standard" style:family="paragraph">
      <style:text-properties style:font-name="sans-serif" fo:font-size="11pt" style:font-size-asian="11pt" style:font-size-complex="11pt"/>
    </style:style>
    <style:style style:name="P120" style:parent-style-name="Standard" style:family="paragraph">
      <style:text-properties style:font-name="sans-serif" fo:font-size="11pt" style:font-size-asian="11pt" style:font-size-complex="11pt"/>
    </style:style>
    <style:style style:name="P121" style:parent-style-name="Standard" style:family="paragraph">
      <style:text-properties style:font-name="sans-serif" fo:font-size="11pt" style:font-size-asian="11pt" style:font-size-complex="11pt"/>
    </style:style>
    <style:style style:name="P122" style:parent-style-name="Standard" style:family="paragraph">
      <style:text-properties style:font-name="sans-serif" fo:font-size="11pt" style:font-size-asian="11pt" style:font-size-complex="11pt"/>
    </style:style>
    <style:style style:name="P123" style:parent-style-name="Standard" style:family="paragraph">
      <style:text-properties style:font-name="sans-serif" fo:font-size="11pt" style:font-size-asian="11pt" style:font-size-complex="11pt"/>
    </style:style>
    <style:style style:name="P124" style:parent-style-name="Standard" style:family="paragraph">
      <style:text-properties style:font-name="sans-serif" fo:font-size="11pt" style:font-size-asian="11pt" style:font-size-complex="11pt"/>
    </style:style>
    <style:style style:name="P125" style:parent-style-name="Standard" style:family="paragraph">
      <style:text-properties style:font-name="sans-serif" fo:font-size="11pt" style:font-size-asian="11pt" style:font-size-complex="11pt"/>
    </style:style>
    <style:style style:name="P126" style:parent-style-name="Standard" style:family="paragraph">
      <style:text-properties style:font-name="sans-serif" fo:font-size="11pt" style:font-size-asian="11pt" style:font-size-complex="11pt"/>
    </style:style>
    <style:style style:name="P127" style:parent-style-name="Standard" style:family="paragraph">
      <style:text-properties style:font-name="sans-serif" fo:font-size="11pt" style:font-size-asian="11pt" style:font-size-complex="11pt"/>
    </style:style>
    <style:style style:name="P128" style:parent-style-name="Standard" style:family="paragraph">
      <style:text-properties style:font-name="sans-serif" fo:font-size="11pt" style:font-size-asian="11pt" style:font-size-complex="11pt"/>
    </style:style>
    <style:style style:name="P129" style:parent-style-name="Standard" style:family="paragraph">
      <style:text-properties style:font-name="sans-serif" fo:font-size="11pt" style:font-size-asian="11pt" style:font-size-complex="11pt"/>
    </style:style>
    <style:style style:name="P130" style:parent-style-name="Standard" style:family="paragraph">
      <style:text-properties style:font-name="sans-serif" fo:font-size="11pt" style:font-size-asian="11pt" style:font-size-complex="11pt"/>
    </style:style>
    <style:style style:name="P131" style:parent-style-name="Standard" style:family="paragraph">
      <style:text-properties style:font-name="sans-serif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5" style:parent-style-name="Predvolenépísmoodseku" style:family="text">
      <style:text-properties fo:font-weight="bold" style:font-weight-asian="bold" style:font-weight-complex="bold"/>
    </style:style>
    <style:style style:name="T136" style:parent-style-name="Predvolenépísmoodseku" style:family="text">
      <style:text-properties style:font-name="sans-serif" fo:font-weight="bold" style:font-weight-asian="bold" style:font-weight-complex="bold"/>
    </style:style>
    <style:style style:name="P137" style:parent-style-name="Standard" style:list-style-name="LFO9" style:family="paragraph"/>
    <style:style style:name="P138" style:parent-style-name="Standard" style:list-style-name="LFO9" style:family="paragraph"/>
    <style:style style:name="P139" style:parent-style-name="Standard" style:list-style-name="LFO9" style:family="paragraph"/>
    <style:style style:name="T140" style:parent-style-name="Predvolenépísmoodseku" style:family="text">
      <style:text-properties fo:font-weight="bold" style:font-weight-asian="bold" style:font-weight-complex="bold"/>
    </style:style>
    <style:style style:name="T141" style:parent-style-name="Predvolenépísmoodseku" style:family="text">
      <style:text-properties fo:font-weight="bold" style:font-weight-asian="bold" style:font-weight-complex="bold"/>
    </style:style>
    <style:style style:name="T142" style:parent-style-name="Predvolenépísmoodseku" style:family="text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T144" style:parent-style-name="Predvolenépísmoodseku" style:family="text">
      <style:text-properties fo:font-weight="bold" style:font-weight-asian="bold" style:font-weight-complex="bold"/>
    </style:style>
    <style:style style:name="P145" style:parent-style-name="Standard" style:list-style-name="LFO10" style:family="paragraph"/>
    <style:style style:name="P146" style:parent-style-name="Standard" style:list-style-name="LFO10" style:family="paragraph"/>
    <style:style style:name="P147" style:parent-style-name="Standard" style:list-style-name="LFO10" style:family="paragraph"/>
    <style:style style:name="T148" style:parent-style-name="Predvolenépísmoodseku" style:family="text">
      <style:text-properties style:font-name="sans-serif" fo:font-size="11pt" style:font-size-asian="11pt" style:font-size-complex="11pt"/>
    </style:style>
  </office:automatic-styles>
  <office:body>
    <office:text text:use-soft-page-breaks="true">
      <text:p text:style-name="P1">Výzva na predkladanie ponúk</text:p>
      <text:p text:style-name="P2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<text:s/>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3"/><text:s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 Dodávka <text:s/>potravín na rok 2021</text:p>
      <text:p text:style-name="Standard"/>
      <text:p text:style-name="Standard"><text:s text:c="4"/>CPV: 15500000-3 <text:s text:c="9"/>mliečne výrobky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 01.01.2021 do 31.12.2021..</text:p>
      <text:p text:style-name="Standard"/>
      <text:p text:style-name="Standard">6.<text:s/>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<text:s/>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1/2021 – 31.12/2021</text:p>
      <text:p text:style-name="Standard"/>
      <text:p text:style-name="Standard"/>
      <text:p text:style-name="Standard"/>
      <text:p text:style-name="Standard"/>
      <text:soft-page-break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/><text:s text:c="4"/>skutočne dodaný tovar, podľa dodacích 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<text:s/>cenovej ponuky:</text:p>
      <text:list text:style-name="LFO1" text:continue-numbering="true">
        <text:list-item>
          <text:list>
            <text:list-item>
              <text:list>
                <text:list-item>
                  <text:p text:style-name="P3">výzva na predloženie cenovej ponuky</text:p>
                </text:list-item>
                <text:list-item>
                  <text:p text:style-name="P4">ponukový list na celý sortiment</text:p>
                </text:list-item>
                <text:list-item>
                  <text:p text:style-name="P5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 <text:s/>1<text:span text:style-name="T6">0</text:span>.<text:span text:style-name="T7">12.2020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8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9">kvalite</text:span><text:s/>a cene.</text:p>
      <text:p text:style-name="Standard"><text:s text:c="6"/>Uchádzač navrhovanú zmluvnú cenu uvedie v zložení:</text:p>
      <text:list text:style-name="LFO2" text:continue-numbering="true">
        <text:list-item>
          <text:list>
            <text:list-item>
              <text:p text:style-name="P10">navrhovaná zmluvná cena bez DPH,</text:p>
            </text:list-item>
            <text:list-item>
              <text:p text:style-name="P11">výška DPH (ak nie je plátcom DPH uvedie 0,- € DPH) a upozorní na túto skutočnosť,</text:p>
            </text:list-item>
            <text:list-item>
              <text:p text:style-name="P12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4.11.2020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Výzva na predkladanie ponúk</text:p>
      <text:p text:style-name="P14">v zákazke zadávanej v zmysle § 117<text:s/>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<text:s/>školskú jedáleň pri ZŠ A.Sládkoviča, Pionierska 9, Sliač</text:p>
      <text:p text:style-name="Standard"/>
      <text:p text:style-name="Standard">3. Opis a rozsah zákazky: Dodávka <text:s/>potravín na rok 2021</text:p>
      <text:p text:style-name="Standard"/>
      <text:p text:style-name="Standard"><text:s text:c="4"/>CPV: 15896000-5 <text:s text:c="8"/>hlboko zmrazené výrobky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<text:s/>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 01.01.2021 do 31.12.2021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<text:s/>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soft-page-break/>
      <text:p text:style-name="Standard"><text:s text:c="5"/>01.01/2021 – 31.12/2021</text:p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3" text:continue-numbering="true">
        <text:list-item>
          <text:list>
            <text:list-item>
              <text:list>
                <text:list-item>
                  <text:p text:style-name="P15">výzva na predloženie cenovej ponuky</text:p>
                </text:list-item>
                <text:list-item>
                  <text:p text:style-name="P16">ponukový list na celý sortiment</text:p>
                </text:list-item>
                <text:list-item>
                  <text:p text:style-name="P17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18">10.12.2020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19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20">kvalite</text:span><text:s/>a cene.</text:p>
      <text:p text:style-name="Standard"><text:s text:c="6"/>Uchádzač navrhovanú zmluvnú cenu uvedie v zložení:</text:p>
      <text:list text:style-name="LFO4" text:continue-numbering="true">
        <text:list-item>
          <text:list>
            <text:list-item>
              <text:p text:style-name="P21">navrhovaná zmluvná cena bez DPH,</text:p>
            </text:list-item>
            <text:list-item>
              <text:p text:style-name="P22">výška DPH (ak nie je plátcom DPH uvedie 0,- € DPH) a upozorní na túto skutočnosť,</text:p>
            </text:list-item>
            <text:list-item>
              <text:p text:style-name="P23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4.11.-2020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Výzva na predkladanie ponúk</text:p>
      <text:p text:style-name="P25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<text:s/>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26">Dodávka <text:s/>potravín na rok 2021</text:span></text:p>
      <text:p text:style-name="Standard"/>
      <text:p text:style-name="Standard"><text:s text:c="4"/><text:span text:style-name="T27">CPV:<text:s/></text:span><text:span text:style-name="T28">15100000-9 Živočíšne výrobky, mäso a mäsové výrobky</text:span><text:s/><text:s/></text:p>
      <text:p text:style-name="Standard"/>
      <text:p text:style-name="Standard"><text:s text:c="4"/><text:span text:style-name="T29">Doplňujúce predmety:</text:span></text:p>
      <text:p text:style-name="P30"/>
      <text:p text:style-name="P31"><text:s text:c="4"/>15111100-0 <text:s text:c="10"/>Hovädzie zadné b.k.</text:p>
      <text:p text:style-name="P32"><text:s text:c="4"/>15111100-0 <text:s text:c="10"/>Hovädzia roštenka</text:p>
      <text:p text:style-name="Standard"><text:span text:style-name="T33"><text:s text:c="4"/></text:span><text:span text:style-name="T34">15113000-3 <text:s text:c="10"/>Bravčové karé b.k</text:span></text:p>
      <text:p text:style-name="P35"><text:s text:c="4"/>15113000-3 <text:s text:c="10"/>Bravčové stehno</text:p>
      <text:p text:style-name="Standard"><text:span text:style-name="T36"><text:s text:c="4"/></text:span><text:span text:style-name="T37">15131220-3 <text:s text:c="8"/>Slanina</text:span></text:p>
      <text:p text:style-name="Standard"><text:span text:style-name="T38"><text:s text:c="4"/></text:span><text:span text:style-name="T39">15131410-2 <text:s text:c="10"/>Šunka</text:span></text:p>
      <text:p text:style-name="Standard"><text:span text:style-name="T40"><text:s text:c="3"/></text:span><text:span text:style-name="T41"><text:s/>15131130-5 <text:s text:c="11"/>Bratislavské párky</text:span></text:p>
      <text:p text:style-name="P42"/>
      <text:p text:style-name="P43"/>
      <text:p text:style-name="Standard">4. Predpokladaná hodnota zákazky:</text:p>
      <text:p text:style-name="Standard"><text:s text:c="6"/>Verejný obstarávateľ konkrétne množstvá tovaru v závislosti od počtu stravníkov bližšie špecifikuje v<text:s/>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 01.01.2021 do 31.12.2021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soft-page-break/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<text:s/>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1/2021 – 31.12/2021</text:p>
      <text:p text:style-name="Standard"/>
      <text:p text:style-name="Standard">9. Hlavné podmienky financovania:</text:p>
      <text:p text:style-name="Standard"><text:s text:c="5"/>Predmet zákazky bude financovaný z<text:s/>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5" text:continue-numbering="true">
        <text:list-item>
          <text:list>
            <text:list-item>
              <text:list>
                <text:list-item>
                  <text:p text:style-name="P44">výzva na predloženie cenovej ponuky</text:p>
                </text:list-item>
                <text:list-item>
                  <text:p text:style-name="P45">ponukový list na celý sortiment</text:p>
                </text:list-item>
                <text:list-item>
                  <text:p text:style-name="P46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4"/><text:s text:c="2"/>Verejný obstarávateľ žiada cenovú ponuku doručiť do<text:s/><text:span text:style-name="T47">10</text:span>.<text:span text:style-name="T48">12.2020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49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50">kvalite</text:span><text:s/>a cene.</text:p>
      <text:p text:style-name="Standard"><text:s text:c="6"/>Uchádzač navrhovanú zmluvnú cenu uvedie v zložení:</text:p>
      <text:list text:style-name="LFO6" text:continue-numbering="true">
        <text:list-item>
          <text:list>
            <text:list-item>
              <text:p text:style-name="P51">navrhovaná zmluvná cena bez DPH,</text:p>
            </text:list-item>
            <text:list-item>
              <text:p text:style-name="P52">výška DPH (ak nie je plátcom DPH uvedie 0,- € DPH) a upozorní na túto skutočnosť,</text:p>
            </text:list-item>
            <text:list-item>
              <text:p text:style-name="P53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4.11.2020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>Výzva na<text:s/>predkladanie ponúk</text:p>
      <text:p text:style-name="P55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56">Dodávka <text:s/>potravín na rok 2021</text:span></text:p>
      <text:p text:style-name="Standard"/>
      <text:p text:style-name="Standard"><text:s text:c="3"/><text:span text:style-name="T57">CPV:03200000-3 Obilniny, zemiaky, zelenina, ovocie.</text:span></text:p>
      <text:p text:style-name="P58"><text:s text:c="3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<text:s/>určeného finančného limitu zákazka s nízkou hodnotou menej ako 40.000 € bez DPH.</text:p>
      <text:p text:style-name="Standard"/>
      <text:p text:style-name="Standard">5. Typ zmluvy: Rámcová dohoda v trvaní 12 mesiacov s účinnosťou od 01.01.2021 do 31.12.2021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<text:s/>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6"/><text:s/></text:p>
      <text:p text:style-name="Standard"/>
      <text:p text:style-name="Standard"><text:s/>8. Termín plnenia:</text:p>
      <text:p text:style-name="Standard"><text:s text:c="5"/>01.01/2021<text:s/>– 31.12/2021</text:p>
      <text:p text:style-name="Standard"/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2"/>faktúry 14<text:s/>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1" text:continue-numbering="true">
        <text:list-item>
          <text:list>
            <text:list-item>
              <text:list>
                <text:list-item>
                  <text:p text:style-name="P59">výzva na predloženie cenovej ponuky</text:p>
                </text:list-item>
                <text:list-item>
                  <text:p text:style-name="P60">ponukový list na celý sortiment</text:p>
                </text:list-item>
                <text:list-item>
                  <text:p text:style-name="P61">doklad o oprávnení podnikať<text:s/>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62">10</text:span>.<text:span text:style-name="T63">12.2020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64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<text:s/>primerané jeho<text:s/><text:span text:style-name="T65">kvalite</text:span><text:s/>a cene.</text:p>
      <text:p text:style-name="Standard"><text:s text:c="6"/>Uchádzač navrhovanú zmluvnú cenu uvedie v zložení:</text:p>
      <text:list text:style-name="LFO7" text:continue-numbering="true">
        <text:list-item>
          <text:list>
            <text:list-item>
              <text:p text:style-name="P66">navrhovaná zmluvná cena bez DPH,</text:p>
            </text:list-item>
            <text:list-item>
              <text:p text:style-name="P67">výška DPH (ak nie je plátcom DPH uvedie 0,- € DPH) a upozorní na túto skutočnosť,</text:p>
            </text:list-item>
            <text:list-item>
              <text:p text:style-name="P68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4.11.2020</text:p>
      <text:p text:style-name="Standard"/>
      <text:p text:style-name="Standard">Za obstarávateľa : Mgr. Alžbeta Krúpová</text:p>
      <text:p text:style-name="Standard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Výzva na predkladanie ponúk</text:p>
      <text:p text:style-name="P88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<text:s/>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89">Dodávka <text:s/>potravín na rok 2021</text:span></text:p>
      <text:p text:style-name="Standard"/>
      <text:p text:style-name="Standard"><text:s text:c="4"/><text:span text:style-name="T90">CPV: 15000000-8 Potraviny,nápoje, tabak a príbuzné produkty</text:span>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<text:s/>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<text:s/>01.01.2021 do 31.12.2021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<text:s/>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soft-page-break/>
      <text:p text:style-name="Standard"><text:s text:c="5"/>01.01/2021 – 31.12/2021</text:p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pan text:style-name="T91"><text:s text:c="5"/></text:span><text:span text:style-name="T92">skutočne dodaný tovar, podľa dodacích listov po odsúhlasení kvality</text:span><text:span text:style-name="T93"><text:s/></text:span><text:span text:style-name="T94">a rozsahu.</text:span><text:span text:style-name="T95"><text:s/></text:span><text:span text:style-name="T96">Splatnosť</text:span></text:p>
      <text:p text:style-name="P97"/>
      <text:p text:style-name="Standard"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<text:s/>podkladov na vypracovanie cenovej ponuky:</text:p>
      <text:list text:style-name="LFO1" text:continue-numbering="true">
        <text:list-item>
          <text:list>
            <text:list-item>
              <text:list>
                <text:list-item>
                  <text:p text:style-name="P98">výzva na predloženie cenovej ponuky</text:p>
                </text:list-item>
                <text:list-item>
                  <text:p text:style-name="P99">ponukový list na celý sortiment</text:p>
                </text:list-item>
                <text:list-item>
                  <text:p text:style-name="P100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101">10.12.2020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102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103">kvalite</text:span><text:s/>a cene.</text:p>
      <text:p text:style-name="Standard"><text:s text:c="6"/>Uchádzač navrhovanú zmluvnú cenu uvedie v zložení:</text:p>
      <text:list text:style-name="LFO8" text:continue-numbering="true">
        <text:list-item>
          <text:list>
            <text:list-item>
              <text:p text:style-name="P104">navrhovaná zmluvná cena bez DPH,</text:p>
            </text:list-item>
            <text:list-item>
              <text:p text:style-name="P105">výška DPH (ak nie je plátcom DPH uvedie 0,- € DPH) a upozorní na túto skutočnosť,</text:p>
            </text:list-item>
            <text:list-item>
              <text:p text:style-name="P106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4.11.2020</text:p>
      <text:p text:style-name="Standard"/>
      <text:p text:style-name="Standard">Za obstarávateľa : Mgr. Alžbeta Krúpová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Výzva na predkladanie ponúk</text:p>
      <text:p text:style-name="P133">v zákazke<text:s/>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 Dodávka <text:s/>potravín na rok 2020</text:p>
      <text:p text:style-name="Standard"/>
      <text:p text:style-name="Standard"><text:s text:c="3"/><text:span text:style-name="T134"><text:s/></text:span><text:span text:style-name="T135">CPV</text:span><text:span text:style-name="T136">15810000-9 Pekársky tovar, čerstvé pečivo a cukrárske výrobky</text:span></text:p>
      <text:p text:style-name="Standard"><text:s text:c="3"/></text:p>
      <text:p text:style-name="Standard"><text:s text:c="16"/></text:p>
      <text:p text:style-name="Standard"/>
      <text:p text:style-name="Standard">4. Predpokladaná<text:s/>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2 mesiacov s účinnosťou od 01.01.2021 do 31.12.2021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<text:s/>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<text:s/>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6"/><text:s/></text:p>
      <text:p text:style-name="Standard"/>
      <text:p text:style-name="Standard"/>
      <text:p text:style-name="Standard"/>
      <text:p text:style-name="Standard"/>
      <text:p text:style-name="Standard"><text:s/>8. Termín plnenia:</text:p>
      <text:p text:style-name="Standard"><text:s text:c="5"/>01.01/2021 – 31.12/2021</text:p>
      <text:p text:style-name="Standard"/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9" text:continue-numbering="true">
        <text:list-item>
          <text:list>
            <text:list-item>
              <text:list>
                <text:list-item>
                  <text:p text:style-name="P137">výzva na predloženie cenovej ponuky</text:p>
                </text:list-item>
                <text:list-item>
                  <text:p text:style-name="P138">ponukový list na<text:s/>celý sortiment</text:p>
                </text:list-item>
                <text:list-item>
                  <text:p text:style-name="P139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140">10</text:span>.<text:span text:style-name="T141">12.2020</text:span><text:span text:style-name="T142"><text:s/>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143"/>
      <text:p text:style-name="Standard">12. Kritériá na vyhodnotenie ponúk:</text:p>
      <text:p text:style-name="Standard"><text:s text:c="6"/>Verejný obstarávateľ pri<text:s/>zadávaní zákazky s nízkou hodnotou postupuje tak, aby vynaložené</text:p>
      <text:p text:style-name="Standard"><text:s text:c="6"/>náklady na predmet zákazky boli primerané jeho<text:s/><text:span text:style-name="T144">kvalite</text:span><text:s/>a cene.</text:p>
      <text:p text:style-name="Standard"><text:s text:c="6"/>Uchádzač navrhovanú zmluvnú cenu uvedie v zložení:</text:p>
      <text:list text:style-name="LFO10" text:continue-numbering="true">
        <text:list-item>
          <text:list>
            <text:list-item>
              <text:p text:style-name="P145">navrhovaná zmluvná cena bez DPH,</text:p>
            </text:list-item>
            <text:list-item>
              <text:p text:style-name="P146">výška DPH (ak nie je plátcom DPH uvedie 0,- € DPH) a upozorní na túto skutočnosť,</text:p>
            </text:list-item>
            <text:list-item>
              <text:p text:style-name="P147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24.11.2020</text:p>
      <text:p text:style-name="Standard"/>
      <text:p text:style-name="Standard"><text:span text:style-name="T148">Za obstarávateľa : Mgr. Alžbeta Krúp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óbert Heneš</meta:initial-creator>
    <dc:creator>Robert Henes</dc:creator>
    <meta:creation-date>2013-09-19T09:41:00Z</meta:creation-date>
    <dc:date>2020-11-25T13:16:00Z</dc:date>
    <meta:print-date>2020-11-20T12:16:00Z</meta:print-date>
    <meta:template xlink:href="Normal" xlink:type="simple"/>
    <meta:editing-cycles>1</meta:editing-cycles>
    <meta:editing-duration>PT26460S</meta:editing-duration>
    <meta:user-defined meta:name="Informácia 1"/>
    <meta:user-defined meta:name="Informácia 2"/>
    <meta:user-defined meta:name="Informácia 3"/>
    <meta:user-defined meta:name="Informácia 4"/>
    <meta:document-statistic meta:page-count="12" meta:paragraph-count="41" meta:word-count="3124" meta:character-count="20891" meta:row-count="148" meta:non-whitespace-character-count="17808"/>
  </office:meta>
</office:document-meta>
</file>